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Sneak" svg:font-family="Sneak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neak1" svg:font-family="Sneak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Sneak" fo:font-size="12pt" fo:font-style="normal" style:text-underline-style="none" fo:font-weight="normal" style:font-name-asian="Sneak1" style:font-size-asian="12pt" style:font-style-asian="normal" style:font-weight-asian="normal" style:font-name-complex="Sneak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Sneak" fo:font-size="10pt" fo:font-style="normal" style:text-underline-style="none" fo:font-weight="bold" style:font-name-asian="Sneak1" style:font-size-asian="10pt" style:font-style-asian="normal" style:font-weight-asian="bold" style:font-name-complex="Sneak1" style:font-size-complex="10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position="0% 100%" style:font-name="Sneak" fo:font-size="10pt" fo:font-style="normal" style:text-underline-style="none" fo:font-weight="normal" style:font-name-asian="Sneak1" style:font-size-asian="10pt" style:font-style-asian="normal" style:font-weight-asian="normal" style:font-name-complex="Sneak1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position="0% 100%" style:font-name="Sneak" fo:font-size="10pt" fo:font-style="normal" style:text-underline-style="none" fo:font-weight="bold" style:font-name-asian="Sneak1" style:font-size-asian="10pt" style:font-style-asian="normal" style:font-weight-asian="bold" style:font-name-complex="Sneak1" style:font-size-complex="10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Sneak" fo:font-size="12pt" fo:font-style="normal" style:text-underline-style="none" fo:font-weight="bold" style:font-name-asian="Sneak1" style:font-size-asian="12pt" style:font-style-asian="normal" style:font-weight-asian="bold" style:font-name-complex="Sneak1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Sneak" fo:font-size="10pt" fo:font-style="normal" style:text-underline-style="none" fo:font-weight="bold" style:font-name-asian="Sneak1" style:font-size-asian="10pt" style:font-style-asian="normal" style:font-weight-asian="bold" style:font-name-complex="Sneak1" style:font-size-complex="10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position="0% 100%" style:font-name="Sneak" fo:font-size="10pt" fo:font-style="normal" style:text-underline-style="none" fo:font-weight="normal" style:font-name-asian="Sneak1" style:font-size-asian="10pt" style:font-style-asian="normal" style:font-weight-asian="normal" style:font-name-complex="Sneak1" style:font-size-complex="10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position="0% 100%" style:font-name="Sneak" fo:font-size="10pt" fo:font-style="normal" style:text-underline-style="none" fo:font-weight="normal" style:font-name-asian="Sneak1" style:font-size-asian="10pt" style:font-style-asian="normal" style:font-weight-asian="normal" style:font-name-complex="Sneak1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position="0% 100%" style:font-name="Sneak" fo:font-size="10pt" fo:font-style="normal" style:text-underline-style="none" fo:font-weight="bold" style:font-name-asian="Sneak1" style:font-size-asian="10pt" style:font-style-asian="normal" style:font-weight-asian="bold" style:font-name-complex="Sneak1" style:font-size-complex="10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</style:style>
    <style:style style:name="P19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a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Sneak" fo:font-size="10pt" style:font-name-asian="Sneak1" style:font-size-asian="10pt" style:font-name-complex="Sneak1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Sneak" fo:font-size="10pt" fo:font-style="normal" style:text-underline-style="none" fo:font-weight="bold" style:font-name-asian="Sneak1" style:font-size-asian="10pt" style:font-style-asian="normal" style:font-weight-asian="bold" style:font-name-complex="Sneak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Sneak" fo:font-size="10pt" fo:font-style="normal" style:text-underline-style="none" fo:font-weight="normal" style:font-name-asian="Sneak1" style:font-size-asian="10pt" style:font-style-asian="normal" style:font-weight-asian="normal" style:font-name-complex="Sneak1" style:font-size-complex="10pt"/>
    </style:style>
    <style:style style:name="T3" style:family="text">
      <style:text-properties fo:font-variant="normal" fo:text-transform="none" fo:color="#00000a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a" style:text-line-through-style="none" style:text-position="0% 100%" style:font-name="Sneak" fo:font-size="10pt" fo:font-style="normal" style:text-underline-style="none" fo:font-weight="normal" style:font-name-asian="Sneak1" style:font-size-asian="10pt" style:font-style-asian="normal" style:font-weight-asian="normal" style:font-name-complex="Sneak1" style:font-size-complex="10pt"/>
    </style:style>
    <style:style style:name="T5" style:family="text">
      <style:text-properties fo:font-variant="normal" fo:text-transform="none" fo:color="#00000a" style:text-line-through-style="none" style:text-position="0% 100%" style:font-name="Sneak" fo:font-size="10pt" fo:font-style="normal" style:text-underline-style="solid" style:text-underline-width="auto" style:text-underline-color="font-color" fo:font-weight="normal" style:font-name-asian="Sneak1" style:font-size-asian="10pt" style:font-style-asian="normal" style:font-weight-asian="normal" style:font-name-complex="Sneak1" style:font-size-complex="10pt"/>
    </style:style>
    <style:style style:name="T6" style:family="text">
      <style:text-properties fo:font-variant="normal" fo:text-transform="none" fo:color="#00000a" style:text-line-through-style="none" style:text-position="0% 100%" style:font-name="Noto Sans Symbols" fo:font-size="10pt" fo:font-style="normal" style:text-underline-style="none" fo:font-weight="normal" style:font-name-asian="Noto Sans Symbols1" style:font-size-asian="10pt" style:font-style-asian="normal" style:font-weight-asian="normal" style:font-name-complex="Noto Sans Symbols1" style:font-size-complex="10pt"/>
    </style:style>
    <style:style style:name="T7" style:family="text">
      <style:text-properties fo:font-variant="normal" fo:text-transform="none" fo:color="#0000ff" style:text-line-through-styl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" style:family="text">
      <style:text-properties fo:color="#00000a" style:font-name="Sneak" fo:font-size="10pt" style:font-name-asian="Sneak1" style:font-size-asian="10pt" style:font-name-complex="Sneak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pett.le </text:p>
      <text:p text:style-name="P13">Fondazione per l’Innovazione Urbana</text:p>
      <text:p text:style-name="P13">Piazza Maggiore 6 - 40124 Bologna </text:p>
      <text:p text:style-name="P2"><text:span text:style-name="T3">E-mail: </text:span><text:a xlink:type="simple" xlink:href="mailto:amministrazione@fondazioneinnovazioneurbana.it" text:style-name="ListLabel_20_1" text:visited-style-name="ListLabel_20_1"><text:span text:style-name="T7">amministrazione@fondazioneinnovazioneurbana.it</text:span></text:a><text:span text:style-name="T3"> </text:span></text:p>
      <text:p text:style-name="P4"/>
      <text:p text:style-name="P5"/>
      <text:p text:style-name="P5">AVVISO DI SELEZIONE PER L’ASSUNZIONE A TEMPO DETERMINATO DI TRE RISORSE DI PERSONALE PER ATTIVITÀ AMMINISTRATIVE, SEGRETERIA SPECIALIZZATA E GESTIONE DI PROGETTI CULTURALI</text:p>
      <text:p text:style-name="P6"/>
      <text:p text:style-name="P7">Il/la sottoscritto/a ________________________________________________________ (nome e cognome), </text:p>
      <text:p text:style-name="P7">presa visione dell’avviso pubblicato dalla Fondazione per l’Innovazione Urbana, chiede di essere ammesso/a alla selezione per l’assunzione a tempo determinato di una risorsa di personale per:</text:p>
      <text:p text:style-name="P7"/>
      <text:p text:style-name="P9"><text:span text:style-name="T6">□</text:span><text:span text:style-name="T4"> <text:s/></text:span><text:span text:style-name="T2">una unità</text:span><text:span text:style-name="T1"> specializzata nella gestione di progetti culturali </text:span><text:span text:style-name="T2">(codice di riferimento 2019-PRJMN)</text:span></text:p>
      <text:p text:style-name="P10"><text:span text:style-name="T6">□</text:span><text:span text:style-name="T4"> <text:s/></text:span><text:span text:style-name="T2">una unità</text:span><text:span text:style-name="T1"> </text:span><text:span text:style-name="T2">addetta a</text:span><text:span text:style-name="T1"> mansioni amministrative </text:span><text:span text:style-name="T2">(codice di riferimento: 2019-AMMIN)</text:span></text:p>
      <text:p text:style-name="P9"><text:span text:style-name="T6">□</text:span><text:span text:style-name="T4"> <text:s/></text:span><text:span text:style-name="T2">una unità addetta a</text:span><text:span text:style-name="T1"> funzioni di segreteria </text:span><text:span text:style-name="T2">(codice di riferimento 2019-SEGR)</text:span></text:p>
      <text:p text:style-name="P7"/>
      <text:p text:style-name="P9"><text:span text:style-name="T4">(barrare la casella corrispondente alla posizione per la quale chiede di essere ammesso; </text:span><text:span text:style-name="T5">è possibile barrare più di una casella</text:span><text:span text:style-name="T4">)</text:span></text:p>
      <text:p text:style-name="P7"/>
      <text:p text:style-name="P7">A tal fine, anche ai sensi degli artt. 46 e 47 del DPR 445/00, consapevole delle sanzioni civili e penali previste dall’art. 76 del citato DPR, in cui incorrerebbe in caso di dichiarazioni false e mendaci, </text:p>
      <text:p text:style-name="P8"/>
      <text:p text:style-name="P8">DICHIARA: </text:p>
      <text:p text:style-name="P7"/>
      <text:p text:style-name="P9"><text:span text:style-name="T6">□</text:span><text:span text:style-name="T4"> di accettare integralmente e senza riserve e limitazioni il contenuto dell’avviso di selezione; </text:span></text:p>
      <text:p text:style-name="P7"/>
      <text:p text:style-name="P9"><text:span text:style-name="T6">□</text:span><text:span text:style-name="T4"> <text:s/>di essere nato/a il _____/_____/________ a _________________________ (prov. _____) </text:span></text:p>
      <text:p text:style-name="P7">Stato ____________________; </text:p>
      <text:p text:style-name="P7"/>
      <text:p text:style-name="P9"><text:span text:style-name="T6">□</text:span><text:span text:style-name="T4"> <text:s/>di essere intestatario del seguente codice fiscale ________________________________________; </text:span></text:p>
      <text:p text:style-name="P8"/>
      <text:p text:style-name="P9"><text:span text:style-name="T6">□</text:span><text:span text:style-name="T4"> <text:s/>di essere residente a ______________________________________ (prov. _____), in </text:span></text:p>
      <text:p text:style-name="P7">via/piazza ________________________________________, n. __________; CAP __________; </text:p>
      <text:p text:style-name="P7">di essere domiciliato presso la residenza; </text:p>
      <text:p text:style-name="P7">oppure</text:p>
      <text:p text:style-name="P9"><text:span text:style-name="T6">□</text:span><text:span text:style-name="T4"> <text:s/>di essere domiciliato a _____________________________________ (prov. _____), in </text:span></text:p>
      <text:p text:style-name="P7">via/piazza ________________________________________, n. __________; CAP __________; </text:p>
      <text:p text:style-name="P7"/>
      <text:p text:style-name="P9"><text:span text:style-name="T6">□</text:span><text:span text:style-name="T4"> <text:s/>di essere di stato civile ______________________________; </text:span></text:p>
      <text:p text:style-name="P7"/>
      <text:p text:style-name="P9"><text:span text:style-name="T6">□</text:span><text:span text:style-name="T4"> <text:s/>di avere i seguenti recapiti: </text:span></text:p>
      <text:p text:style-name="P7">telefono cellulare ______________________________; </text:p>
      <text:p text:style-name="P7">e-mail _______________________________________________________; </text:p>
      <text:p text:style-name="P8"/>
      <text:p text:style-name="P9"><text:span text:style-name="T6">□</text:span><text:span text:style-name="T4"> <text:s/>di essere in possesso della cittadinanza ______________________________ (specificare se italiana o di altro paese membro dell’Unione Europea, o equiparato, o extracomunitario); </text:span></text:p>
      <text:p text:style-name="P8"/>
      <text:p text:style-name="P9"><text:span text:style-name="T6">□</text:span><text:span text:style-name="T4"> <text:s/>di godere dei pieni diritti civili e politici in ______________________________ (specificare se in Italia o indicare il paese di appartenenza o di provenienza); </text:span></text:p>
      <text:p text:style-name="P7"/>
      <text:p text:style-name="P9"><text:soft-page-break/><text:span text:style-name="T6">□</text:span><text:span text:style-name="T4"> di essere iscritto nelle liste elettorali del Comune di ___________________________________ (prov. _____) (solo per i cittadini italiani; in caso di non iscrizione o di cancellazione dalle liste indicarne di seguito il motivo: ____________________________________________________________); </text:span></text:p>
      <text:p text:style-name="P7"/>
      <text:p text:style-name="P9"><text:span text:style-name="T6">□</text:span><text:span text:style-name="T4"> <text:s/>di non avere riportato condanne penali né avere procedimenti penali in corso;</text:span></text:p>
      <text:p text:style-name="P7"/>
      <text:p text:style-name="P7">oppure</text:p>
      <text:p text:style-name="P9"><text:span text:style-name="T6">□</text:span><text:span text:style-name="T4"> di avere riportato le seguenti condanne o di avere i seguenti procedimenti penali pendenti / sospensioni di pena: </text:span></text:p>
      <text:p text:style-name="P7">________________________________________________________________________________ </text:p>
      <text:p text:style-name="P7">________________________________________________________________________________ </text:p>
      <text:p text:style-name="P7">________________________________________________________________________________ </text:p>
      <text:p text:style-name="P7">(specificare l’elenco delle condanne o dei procedimenti penali pendenti in Italia o in altro Stato) </text:p>
      <text:p text:style-name="P8"/>
      <text:p text:style-name="P9"><text:span text:style-name="T6">□</text:span><text:span text:style-name="T4"> di non essere stato destituito o dispensato da enti pubblici o società partecipate per motivi disciplinari o per giusta causa; </text:span></text:p>
      <text:p text:style-name="P8"/>
      <text:p text:style-name="P9"><text:span text:style-name="T6">□</text:span><text:span text:style-name="T4"> di essere di sana costituzione fisica e immune da difetti, imperfezioni o anomalie fisiche che possano comunque menomare il rendimento in servizio; </text:span></text:p>
      <text:p text:style-name="P7">Oppure</text:p>
      <text:p text:style-name="P9"><text:span text:style-name="T6">□</text:span><text:span text:style-name="T4"> che l’handicap posseduto è compatibile con le mansioni previste dall’avviso di selezione in oggetto; </text:span></text:p>
      <text:p text:style-name="P8"/>
      <text:p text:style-name="P9"><text:span text:style-name="T6">□</text:span><text:span text:style-name="T4"> di essere in possesso del seguente titolo di studio: </text:span></text:p>
      <text:p text:style-name="P7">________________________________________________________________________________ </text:p>
      <text:p text:style-name="P7">________________________________________________________________________________ </text:p>
      <text:p text:style-name="P7">conseguito a ________________________________________ in data _____________________ </text:p>
      <text:p text:style-name="P7">presso _____________________________________________, con voto finale _____/_____; </text:p>
      <text:p text:style-name="P8"/>
      <text:p text:style-name="P9"><text:span text:style-name="T6">□</text:span><text:span text:style-name="T4"> di essere disoccupato; </text:span></text:p>
      <text:p text:style-name="P7">oppure</text:p>
      <text:p text:style-name="P9"><text:span text:style-name="T6">□</text:span><text:span text:style-name="T4"> di essere attualmente occupato presso: </text:span></text:p>
      <text:p text:style-name="P7">Azienda/ente _____________________________________________________________ </text:p>
      <text:p text:style-name="P7">Inquadramento _______________________________________________________ </text:p>
      <text:p text:style-name="P7">Mansione ____________________________________________________________ </text:p>
      <text:p text:style-name="P7">Durata ______________________________________________________________ </text:p>
      <text:p text:style-name="P7"/>
      <text:p text:style-name="P9"><text:span text:style-name="T6">□</text:span><text:span text:style-name="T4"> di possedere un’ottima conoscenza della lingua italiana parlata e scritta; </text:span></text:p>
      <text:p text:style-name="P7"/>
      <text:p text:style-name="P9"><text:span text:style-name="T6">□</text:span><text:span text:style-name="T4"> di possedere una conoscenza intermedia/</text:span><text:span text:style-name="T8">alta</text:span><text:span text:style-name="T4"> della lingua inglese (livello B</text:span><text:span text:style-name="T8">2</text:span><text:span text:style-name="T4">)</text:span></text:p>
      <text:p text:style-name="P7">(eventualmente di essere in possesso dell’attestato…………………………………….);</text:p>
      <text:p text:style-name="P7"/>
      <text:p text:style-name="P9"><text:span text:style-name="T6">□</text:span><text:span text:style-name="T4"> di possedere una discreta conoscenza del pacchetto Microsoft Office e utilizzo del web ; </text:span></text:p>
      <text:p text:style-name="P7"/>
      <text:p text:style-name="P9"><text:span text:style-name="T6">□</text:span><text:span text:style-name="T4"> di accettare fin d’ora, senza riserva alcuna, le condizioni dell’avviso e del CCNL per i dipendenti di aziende del terziario, della distribuzione e dei servizi; </text:span></text:p>
      <text:p text:style-name="P7"/>
      <text:p text:style-name="P9"><text:span text:style-name="T6">□</text:span><text:span text:style-name="T4"> di aver preso visione dell’informativa privacy allegata all’avviso di selezione e di accettarne integralmente ed espressamente il contenuto; </text:span></text:p>
      <text:p text:style-name="P7"/>
      <text:p text:style-name="P9"><text:span text:style-name="T6">□</text:span><text:span text:style-name="T4"> di essere consapevole che il proprio nominativo potrà essere incluso nella graduatoria finale che sarà pubblicata sul sito www.fondazioneinnovazioneurbana.it ai sensi del d.lgs. 33/13; </text:span></text:p>
      <text:p text:style-name="P7"/>
      <text:p text:style-name="P9"><text:soft-page-break/><text:span text:style-name="T6">□</text:span><text:span text:style-name="T4"> di impegnarsi a comunicare tempestivamente alla Fondazione per l’Innovazione Urbana qualsiasi variazione dei dati forniti, sollevandola espressamente da qualsiasi responsabilità in caso di non ottemperanza da parte del sottoscritto. </text:span></text:p>
      <text:p text:style-name="P8"/>
      <text:p text:style-name="P8">ALLEGA OBBLIGATORIAMENTE: </text:p>
      <text:p text:style-name="P9"><text:span text:style-name="T6">□</text:span><text:span text:style-name="T4"> curriculum vitae datato e sottoscritto; </text:span></text:p>
      <text:p text:style-name="P18"><text:span text:style-name="T6">□ </text:span><text:span text:style-name="T4">una lettera di motivazione;</text:span></text:p>
      <text:p text:style-name="P9"><text:span text:style-name="T6">□</text:span><text:span text:style-name="T4"> copia fotostatica di idoneo documento d’identità personale, in corso di validità; </text:span></text:p>
      <text:p text:style-name="P7"/>
      <text:p text:style-name="P8">allega facoltativamente:</text:p>
      <text:p text:style-name="P9"><text:span text:style-name="T6">□</text:span><text:span text:style-name="T4"> Eventuali ulteriori allegati (vedi Art. </text:span><text:span text:style-name="T8">7</text:span><text:span text:style-name="T4"> dell’avviso):</text:span></text:p>
      <text:p text:style-name="P7">__________________________________________________________________________; </text:p>
      <text:p text:style-name="P7">__________________________________________________________________________; </text:p>
      <text:p text:style-name="P7">__________________________________________________________________________; </text:p>
      <text:p text:style-name="P7">__________________________________________________________________________. </text:p>
      <text:p text:style-name="P7"/>
      <text:p text:style-name="P9"><text:span text:style-name="T6">□</text:span><text:span text:style-name="T4"> Eventuali lettere di r</text:span><text:span text:style-name="T8">eferenza</text:span><text:span text:style-name="T4">:</text:span></text:p>
      <text:p text:style-name="P7">__________________________________________________________________________; </text:p>
      <text:p text:style-name="P7">__________________________________________________________________________; </text:p>
      <text:p text:style-name="P7">__________________________________________________________________________; </text:p>
      <text:p text:style-name="P7">__________________________________________________________________________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Luogo e data ______________________, </text:p>
      <text:p text:style-name="P7"/>
      <text:p text:style-name="P15">_________________________ </text:p>
      <text:p text:style-name="P20">(firma per esteso e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Sneak" svg:font-family="Sneak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neak1" svg:font-family="Sneak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ff" style:text-line-through-styl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Sneak" fo:font-size="12pt" fo:font-style="normal" style:text-underline-style="none" fo:font-weight="bold" style:font-name-asian="Sneak1" style:font-size-asian="12pt" style:font-style-asian="normal" style:font-weight-asian="bold" style:font-name-complex="Sneak1" style:font-size-complex="12pt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0.494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506cm" fo:margin-left="0cm" fo:margin-right="0cm" fo:margin-top="1.406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1 </text:p>
      </style:header>
      <style:footer>
        <text:p text:style-name="MP2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9-02-01T14:38:23.35</dc:date>
    <dc:creator>Fabrizia Petrei</dc:creator>
    <meta:editing-duration>PT1M14S</meta:editing-duration>
    <meta:editing-cycles>2</meta:editing-cycles>
    <meta:document-statistic meta:table-count="0" meta:image-count="0" meta:object-count="0" meta:page-count="3" meta:paragraph-count="81" meta:word-count="689" meta:character-count="6454"/>
  </office:meta>
</office:document-meta>
</file>