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/>
    <style:font-face style:name="Noto Sans" svg:font-family="'Noto Sans'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a"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a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8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color="#00000a" fo:font-size="10pt" style:font-size-asian="10pt" style:font-size-complex="10pt"/>
    </style:style>
    <style:style style:name="P10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1"/>
    </style:style>
    <style:style style:name="P11" style:family="paragraph" style:parent-style-name="Standard">
      <style:paragraph-properties fo:margin-top="0in" fo:margin-bottom="0.139in" loext:contextual-spacing="false" fo:line-height="150%" fo:text-align="justify" style:justify-single-word="false">
        <style:tab-stops>
          <style:tab-stop style:position="6.6929in" style:type="right"/>
        </style:tab-stops>
      </style:paragraph-properties>
    </style:style>
    <style:style style:name="P12" style:family="paragraph" style:parent-style-name="Standard" style:list-style-name="WWNum4">
      <style:paragraph-properties fo:margin-left="0.5in" fo:margin-right="0in" fo:margin-top="0in" fo:margin-bottom="0in" loext:contextual-spacing="false" fo:line-height="150%" fo:text-align="justify" style:justify-single-word="false" fo:text-indent="-0.25in" style:auto-text-indent="false"/>
    </style:style>
    <style:style style:name="P13" style:family="paragraph" style:parent-style-name="Standard" style:list-style-name="WWNum4">
      <style:paragraph-properties fo:margin-left="0.5in" fo:margin-right="0in" fo:margin-top="0in" fo:margin-bottom="0.139in" loext:contextual-spacing="false" fo:line-height="150%" fo:text-align="justify" style:justify-single-word="false" fo:text-indent="-0.25in" style:auto-text-indent="false"/>
    </style:style>
    <style:style style:name="P14" style:family="paragraph" style:parent-style-name="Standard" style:list-style-name="WWNum3">
      <style:paragraph-properties fo:margin-left="0.5in" fo:margin-right="0in" fo:line-height="150%" fo:text-align="justify" style:justify-single-word="false" fo:text-indent="-0.25in" style:auto-text-indent="false"/>
    </style:style>
    <style:style style:name="P15" style:family="paragraph" style:parent-style-name="Standard" style:list-style-name="WWNum2">
      <style:paragraph-properties fo:margin-left="0.5in" fo:margin-right="0in" fo:line-height="150%" fo:text-align="justify" style:justify-single-word="false" fo:text-indent="-0.25in" style:auto-text-indent="false"/>
    </style:style>
    <style:style style:name="P16" style:family="paragraph" style:parent-style-name="Standard" style:list-style-name="WWNum1">
      <style:paragraph-properties fo:margin-left="0.5in" fo:margin-right="0in" fo:line-height="150%" fo:text-align="justify" style:justify-single-word="false" fo:text-indent="-0.25in" style:auto-text-indent="false"/>
    </style:style>
    <style:style style:name="P17" style:family="paragraph" style:parent-style-name="Standard" style:list-style-name="WWNum3">
      <style:paragraph-properties fo:margin-left="1in" fo:margin-right="0in" fo:line-height="150%" fo:text-align="justify" style:justify-single-word="false" fo:text-indent="-0.25in" style:auto-text-indent="false"/>
    </style:style>
    <style:style style:name="P18" style:family="paragraph" style:parent-style-name="Standard" style:list-style-name="WWNum2">
      <style:paragraph-properties fo:margin-left="1in" fo:margin-right="0in" fo:margin-top="0in" fo:margin-bottom="0.139in" loext:contextual-spacing="false" fo:line-height="150%" fo:text-align="justify" style:justify-single-word="false" fo:text-indent="-0.25in" style:auto-text-indent="false">
        <style:tab-stops>
          <style:tab-stop style:position="6.6929in" style:type="right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fo:color="#00000a" fo:font-size="10pt" style:font-size-asian="10pt" style:font-size-complex="10pt"/>
    </style:style>
    <style:style style:name="P20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in" fo:margin-right="-0.0047in" fo:line-height="100%" fo:text-align="justify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fo:color="#00000a" fo:font-size="10pt" style:font-size-asian="10pt" style:font-size-complex="10pt"/>
    </style:style>
    <style:style style:name="T5" style:family="text">
      <style:text-properties fo:color="#00000a" style:font-name="Arial" fo:font-size="10pt" style:font-name-asian="Arial1" style:font-size-asian="10pt" style:font-name-complex="Arial1" style:font-size-complex="10pt"/>
    </style:style>
    <style:style style:name="T6" style:family="text">
      <style:text-properties style:font-name="Arial" fo:font-size="10pt" style:font-name-asian="Arial1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pett.le Fondazione Pietro Giacomo Rusconi, </text:span></text:p>
      <text:p text:style-name="P7"><text:span text:style-name="T1">Villa Ghigi, per l’Innovazione Urbana</text:span></text:p>
      <text:p text:style-name="P7"><text:span text:style-name="T1">Via Giuseppe Petroni, 9 – 40126 Bologna</text:span></text:p>
      <text:p text:style-name="P8"/>
      <text:p text:style-name="P7"><text:span text:style-name="T1">E-mail: </text:span><text:a xlink:type="simple" xlink:href="mailto:fondazioneinnovazioneurbana@pec.it" text:style-name="ListLabel_20_37" text:visited-style-name="ListLabel_20_37"><text:span text:style-name="T3">fondazioneinnovazioneurbana@pec.it</text:span></text:a></text:p>
      <text:p text:style-name="P9"/>
      <text:p text:style-name="P1"/>
      <text:p text:style-name="P2"/>
      <text:p text:style-name="P5"><text:span text:style-name="T2">DOMANDA DI PARTECIPAZIONE - AVVISO DI SELEZIONE PER L’ASSUNZIONE DI PERSONALE DIPENDENTE A TEMPO DETERMINATO DI N. 2 RISORSE</text:span></text:p>
      <text:p text:style-name="P2"/>
      <text:p text:style-name="P2"/>
      <text:p text:style-name="P3"/>
      <text:p text:style-name="P11"><text:span text:style-name="T1">Il/la sottoscritto/a <text:tab/>________________________________________________________________________</text:span></text:p>
      <text:p text:style-name="P11"><text:span text:style-name="T1">nato/a a _____________________________ prov. _____ nazione ________________ <text:tab/>il _______________</text:span></text:p>
      <text:p text:style-name="P11"><text:span text:style-name="T1">residente in via/piazza ___________________________________________________________ <text:tab/>n. ______</text:span></text:p>
      <text:p text:style-name="P11"><text:span text:style-name="T1">città _________________________________ prov. _____ cap _________ <text:tab/>nazione ___________________</text:span></text:p>
      <text:p text:style-name="P11"><text:span text:style-name="T1">domiciliato/a in via/piazza _________________________________________________________ <text:tab/>n. ______</text:span></text:p>
      <text:p text:style-name="P11"><text:span text:style-name="T1">città _________________________________ prov. _____ cap _________ <text:tab/>nazione ___________________</text:span></text:p>
      <text:p text:style-name="P11"><text:span text:style-name="T1">cittadinanza _______________________________ <text:tab/>codice fiscale _________________________________ </text:span></text:p>
      <text:p text:style-name="P5"><text:span text:style-name="T4">presa visione dell’avviso in oggetto pubblicato dalla Fondazione Pietro Giacomo Rusconi, Villa Ghigi, per l’Innovazione Urbana </text:span></text:p>
      <text:p text:style-name="P3"/>
      <text:p text:style-name="P6"><text:span text:style-name="T4">CHIEDE</text:span></text:p>
      <text:p text:style-name="P3"/>
      <text:p text:style-name="P5"><text:span text:style-name="T4">di essere ammesso/a alla selezione per l’assunzione a tempo determinato di una risorsa di personale con profilo professionale di:</text:span></text:p>
      <text:list xml:id="list2446673973" text:style-name="WWNum4">
        <text:list-item>
          <text:p text:style-name="P12"><text:span text:style-name="T1">Esperto/a amministrativo contabile, Codice di riferimento 2024/EAC</text:span></text:p>
        </text:list-item>
        <text:list-item>
          <text:p text:style-name="P13"><text:soft-page-break/><text:span text:style-name="T1">Esperto/a nell’amministrazione, monitoraggio e rendicontazione di progetti complessi con particolare riferimento ai progetti europei, Codice di riferimento <text:s/>2024/EMR</text:span></text:p>
        </text:list-item>
      </text:list>
      <text:p text:style-name="P3"/>
      <text:p text:style-name="P5"><text:span text:style-name="T4">A tal fine, ai sensi e per gli effetti degli artt. 46 e 47 del D.P.R. 28 dicembre 2000, n. 445 e, consapevole delle sanzioni penali previste dagli artt. 75 e 76 del D.P.R. medesimo, in caso di falsità contenute in dichiarazioni sostitutive di certificati o di atti di notorietà, sotto la propria responsabilità e con finalità di autocertificazione</text:span></text:p>
      <text:p text:style-name="P4"/>
      <text:p text:style-name="P6"><text:span text:style-name="T4">DICHIARA</text:span></text:p>
      <text:p text:style-name="P3"/>
      <text:list xml:id="list4133031934" text:style-name="WWNum3">
        <text:list-item>
          <text:p text:style-name="P14"><text:span text:style-name="T4">di aver preso visione di tutte le disposizioni contenute nell’Avviso e di accettarle senza riserva alcuna;</text:span></text:p>
        </text:list-item>
        <text:list-item>
          <text:p text:style-name="P14"><text:span text:style-name="T4">di essere in possesso dei requisiti generali di cui al punto 4.1 dell’avviso di seguito riportati:</text:span></text:p>
          <text:list>
            <text:list-item>
              <text:p text:style-name="P17"><text:span text:style-name="T4">cittadinanza italiana, salve le equiparazioni stabilite dalle leggi vigenti, o di uno degli Stati dell’Unione Europea o possesso di regolare permesso di soggiorno UE per soggiornanti di lungo periodo o altro titolo conforme alle norme che disciplinano la permanenza nel territorio dello Stato italiano;</text:span></text:p>
            </text:list-item>
            <text:list-item>
              <text:p text:style-name="P17"><text:span text:style-name="T4">adeguata conoscenza e padronanza della lingua italiana (per coloro che non hanno la cittadinanza italiana);</text:span></text:p>
            </text:list-item>
            <text:list-item>
              <text:p text:style-name="P17"><text:span text:style-name="T4">età non inferiore a 18 (diciotto) anni, salvo diversa indicazione contenuta nel sistema dei profili professionali e fatta eccezione per l’accesso ai contratti di apprendistato professionalizzante, e non superiore al limite massimo previsto per il collocamento a riposo d’ufficio;</text:span></text:p>
            </text:list-item>
            <text:list-item>
              <text:p text:style-name="P17"><text:span text:style-name="T4">idoneità fisica a ricoprire il posto, l’avviso di selezione può indicare eventuali incompatibilità alla copertura di specifiche posizioni lavorative;</text:span></text:p>
            </text:list-item>
            <text:list-item>
              <text:p text:style-name="P17"><text:span text:style-name="T4">godimento dei diritti civili e politici anche negli Stati di appartenenza o di provenienza;</text:span></text:p>
            </text:list-item>
            <text:list-item>
              <text:p text:style-name="P17"><text:span text:style-name="T4">non avere riportato condanne penali, anche non passate in giudicato, per reati previsti nel capo I del titolo II del libro secondo del Codice Penale e/o che, ai sensi delle vigenti disposizioni in materia, escludono la costituzione del rapporto di lavoro o di impiego con la Pubblica Amministrazione o alle quali consegue l’estinzione del rapporto di lavoro o di impiego con la Pubblica Amministrazione, fatti salvi i casi in cui il reato sia stato successivamente depenalizzato o sia intervenuta la riabilitazione o il reato sia stato dichiarato estinto;</text:span></text:p>
            </text:list-item>
            <text:list-item>
              <text:p text:style-name="P17"><text:span text:style-name="T4">non essere destinatari di provvedimenti di interdizione o di applicazione di misure di prevenzione o di sicurezza;</text:span></text:p>
            </text:list-item>
            <text:list-item>
              <text:p text:style-name="P17"><text:span text:style-name="T4">non trovarsi nelle condizioni di incompatibilità cui agli artt. 53, comma 16 ter, D. Lgs. 165/2001 e 21, comma 1, D. Lgs. 8 aprile 2013 n. 39 recante “Disposizioni in materia di inconferibilità e incompatibilità di incarichi presso le pubbliche amministrazioni e presso gli enti privati in controllo pubblico, a norma dell’articolo 1, commi 49 e 50, della legge 6 novembre 2012, n. 190” (cd. pantouflage);</text:span></text:p>
            </text:list-item>
            <text:list-item>
              <text:p text:style-name="P17"><text:span text:style-name="T4">posizione regolare nei confronti dell’obbligo di leva, per coloro che sono soggetti a tale obbligo;</text:span></text:p>
            </text:list-item>
            <text:list-item>
              <text:p text:style-name="P17"><text:span text:style-name="T4">non essere coniuge, parte di una unione civile o stabile convivente o non avere rapporti di parentela o di affinità entro il secondo grado con gli amministratori della Fondazione o con soggetti che ricoprono posizioni di vertice o di controllo all’interno della stessa durante il periodo di svolgimento della carica, dell’incarico o delle mansioni e per i tre anni successivi alla cessazione;</text:span></text:p>
            </text:list-item>
            <text:list-item>
              <text:p text:style-name="P17"><text:span text:style-name="T4">non essere stati destituiti o dispensati dall’impiego presso una Pubblica Amministrazione per persistente insufficiente rendimento, ovvero non essere stati dichiarati decaduti da un pubblico impiego.</text:span></text:p>
            </text:list-item>
          </text:list>
        </text:list-item>
        <text:list-item>
          <text:p text:style-name="P14"><text:span text:style-name="T4">di essere in possesso dei requisiti specifici di cui al punto 4.2 dell’avviso di seguito riportati;</text:span></text:p>
          <text:list>
            <text:list-item>
              <text:p text:style-name="P17"><text:span text:style-name="T4">aver conseguito un diploma di laurea (almeno di primo livello per il nuovo ordinamento/ex triennale);</text:span></text:p>
            </text:list-item>
            <text:list-item>
              <text:p text:style-name="P17"><text:span text:style-name="T4">aver maturato esperienze lavorative e/o formative con mansioni analoghe e/o simili a quelle previste dal presente avviso, presso enti o aziende pubbliche o private o del terzo settore;</text:span></text:p>
            </text:list-item>
            <text:list-item>
              <text:p text:style-name="P17"><text:span text:style-name="T4">avere una conoscenza di livello almeno discreto degli strumenti digitali, dei programmi informatici: in particolare pacchetto Office e utilizzo del web;</text:span></text:p>
            </text:list-item>
          </text:list>
        </text:list-item>
      </text:list>
      <text:p text:style-name="P19"/>
      <text:list xml:id="list53954759792057" text:continue-numbering="true" text:style-name="WWNum3">
        <text:list-item>
          <text:p text:style-name="P14"><text:span text:style-name="T1">che i recapiti di riferimento per ogni comunicazione ufficiale relativa all’avviso di selezione di cui all’oggetto sono i seguenti:</text:span></text:p>
        </text:list-item>
      </text:list>
      <text:p text:style-name="P20"/>
      <text:list xml:id="list1062164159" text:style-name="WWNum2">
        <text:list-item>
          <text:list>
            <text:list-item>
              <text:p text:style-name="P18"><text:soft-page-break/><text:span text:style-name="T1">numero di telefono <text:tab/>_________________________________________________________</text:span></text:p>
            </text:list-item>
            <text:list-item>
              <text:p text:style-name="P18"><text:span text:style-name="T1">indirizzo e-mail <text:tab/>____________________________________________________________</text:span></text:p>
            </text:list-item>
            <text:list-item>
              <text:p text:style-name="P18"><text:span text:style-name="T1">indirizzo PEC (se applicabile) <text:tab/>_________________________________________________</text:span></text:p>
            </text:list-item>
          </text:list>
        </text:list-item>
        <text:list-item>
          <text:p text:style-name="P15"><text:span text:style-name="T4">di aver preso visione dell’informativa privacy allegata all’avviso di selezione e di accettarne integralmente ed espressamente il contenuto;</text:span></text:p>
        </text:list-item>
        <text:list-item>
          <text:p text:style-name="P15"><text:span text:style-name="T4">di impegnarsi a comunicare tempestivamente alla Fondazione qualsiasi variazione dei dati forniti, sollevandola espressamente da qualsiasi responsabilità in caso di non ottemperanza da parte del sottoscritto. </text:span></text:p>
        </text:list-item>
      </text:list>
      <text:p text:style-name="P4"/>
      <text:p text:style-name="P6"><text:span text:style-name="T4">ED ALLEGA INOLTRE</text:span></text:p>
      <text:p text:style-name="P4"/>
      <text:list xml:id="list2943166653" text:style-name="WWNum1">
        <text:list-item>
          <text:p text:style-name="P16"><text:span text:style-name="T4">il Curriculum Vitae in formato Europass, datato e sottoscritto;</text:span></text:p>
        </text:list-item>
        <text:list-item>
          <text:p text:style-name="P16"><text:span text:style-name="T4">una copia fotostatica di un idoneo documento d’identità personale in corso di validità;</text:span></text:p>
        </text:list-item>
      </text:list>
      <text:p text:style-name="P3"/>
      <text:p text:style-name="P3"/>
      <text:p text:style-name="P3"/>
      <text:p text:style-name="P5"><text:span text:style-name="T4">Luogo e data ______________________<text:tab/>Firma ______________________________________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/>
    <style:font-face style:name="Noto Sans" svg:font-family="'Noto Sans'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fo:font-size="10pt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/>
    </style:style>
    <style:style style:name="ListLabel_20_13" style:display-name="ListLabel 13" style:family="text">
      <style:text-properties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/>
    </style:style>
    <style:style style:name="ListLabel_20_16" style:display-name="ListLabel 16" style:family="text">
      <style:text-properties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/>
    </style:style>
    <style:style style:name="ListLabel_20_19" style:display-name="ListLabel 19" style:family="text">
      <style:text-properties fo:font-size="10pt" style:text-underline-style="none"/>
    </style:style>
    <style:style style:name="ListLabel_20_20" style:display-name="ListLabel 20" style:family="text">
      <style:text-properties fo:font-size="10pt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0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-0.0047in" fo:line-height="100%" fo:text-align="justify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0.5in" fo:margin-bottom="0.5in" fo:margin-left="0.7866in" fo:margin-right="0.7866in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66in" fo:margin-left="0in" fo:margin-right="0in" fo:margin-bottom="0.2472in" style:dynamic-spacing="true"/>
      </style:header-style>
      <style:footer-style>
        <style:header-footer-properties fo:min-height="0.2866in" fo:margin-left="0in" fo:margin-right="0in" fo:margin-top="0.247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46" meta:word-count="852" meta:character-count="6217" meta:non-whitespace-character-count="5422"/>
    <meta:generator>LibreOfficeDev/6.0.5.2$Linux_X86_64 LibreOffice_project/</meta:generator>
  </office:meta>
</office:document-meta>
</file>